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0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#dee6ef" fo:border="0.06pt solid #000000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31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Reading 45 to 135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135 to 4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4" calcext:value-type="float">
            <text:p>2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45 to 135</text:p>
          </table:table-cell>
          <table:table-cell office:value-type="float" office:value="220" calcext:value-type="float">
            <text:p>220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135 to 4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4" office:value-type="float" office:value="240" calcext:value-type="float">
            <text:p>24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45 to 135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135 to 4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2" table:style-name="ce4" office:value-type="float" office:value="240" calcext:value-type="float">
            <text:p>24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45 to 135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135 to 4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4" office:value-type="float" office:value="242" calcext:value-type="float">
            <text:p>24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8" calcext:value-type="float">
            <text:p>2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45 to 135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135 to 4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242" calcext:value-type="float">
            <text:p>24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8" calcext:value-type="float">
            <text:p>2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ading 45 to 135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style-name="Default" table:number-columns-repeated="2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9:06:25.5275403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4T16:59:18.729567727</meta:creation-date>
    <dc:date>2021-03-24T19:06:42.048342750</dc:date>
    <meta:editing-duration>PT10M27S</meta:editing-duration>
    <meta:editing-cycles>5</meta:editing-cycles>
    <meta:generator>LibreOffice/6.4.6.2$Linux_X86_64 LibreOffice_project/40$Build-2</meta:generator>
    <meta:document-statistic meta:table-count="1" meta:cell-count="364" meta:object-count="0"/>
  </office:meta>
</office:document-meta>
</file>